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5a3c" officeooo:paragraph-rsid="00125a3c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5a3c"/>
    </style:style>
    <style:style style:name="T3" style:family="text">
      <style:text-properties officeooo:rsid="0012abc2"/>
    </style:style>
    <style:style style:name="T4" style:family="text">
      <style:text-properties officeooo:rsid="001307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rojektfahrt nach Paris: </text:span><text:span text:style-name="T3">Vom tradionellen zum multikulturellen Paris</text:span></text:p>
      <text:p text:style-name="Standard"/>
      <text:p text:style-name="P1">In diesem Projekt erkundigen wir Paris in seiner Vielfältigkeit. In einem Rundgang werden wir das traditionelle Paris, die Seineufer und die bekannten Sehenswürdigkeiten bewundern<text:span text:style-name="T3"> und i</text:span>m Musée d'Orsay werden wir unter anderem die Gelegen<text:span text:style-name="T3">heit ha</text:span>ben, die bekannten französischen Impressionisten zu genießen. Aber Paris ist auch eine multikulturelle Stadt mit <text:span text:style-name="T3">einer langen </text:span>Geschichte. Das werden wir mit dem Besuch der 1922 gebauten Grande Mosquée im <text:span text:style-name="T4">Herzen der Stadt im 5. Arrondissement</text:span>, des Memorials de la Shoah im <text:span text:style-name="T3">historischen </text:span>jüdischen Viertel <text:span text:style-name="T3">Le Marais </text:span>und des Musée national de l'histoire de l'immigration e<text:span text:style-name="T3">ntdecken und erleben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Absatz-Standardschriftart" style:family="text"/>
    <style:style style:name="Absatz-Standardschriftart1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Catherine Jamard-Kleinert</meta:initial-creator>
    <meta:creation-date>2021-09-22T11:23:00</meta:creation-date>
    <dc:date>2024-09-14T12:15:14.356000000</dc:date>
    <meta:editing-cycles>6</meta:editing-cycles>
    <meta:editing-duration>PT12M34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2" meta:word-count="100" meta:character-count="702" meta:non-whitespace-character-count="603"/>
    <meta:user-defined meta:name="ContentTypeId">0x010100486C86418365C5489D8FBAB85B6F3EDF</meta:user-defined>
  </office:meta>
</office:document-meta>
</file>